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besluit inzake de verleende omgevingsvergunning Rijksweg 8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februari 2023 naar aanleiding van een bezwaarschrift een gewijzigd besluit genomen op de aanvraag met zaaknummer HZ_WABO-22-1657 voor het bouwen van een opslag loods op het perceel op locatie Rijksweg 8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6822</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22</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22</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wijzigd besluit inzake de verleende omgevingsvergunning Rijksweg 87 te Naarden</meta:user-defined>
    <meta:user-defined meta:name="DCTERMS.W3CDTF/DCTERMS.available">2023-03-06</meta:user-defined>
    <meta:user-defined meta:name="DCTERMS.W3CDTF/OVERHEIDop.jaargang">2023</meta:user-defined>
    <meta:user-defined meta:name="OVERHEIDop.publicationIssue">96822</meta:user-defined>
    <meta:user-defined meta:name="OVERHEIDop.GmbID/DC.identifier">gmb-2023-96822</meta:user-defined>
    <meta:user-defined meta:name="OVERHEIDop.versieInformatie"/>
  </office:meta>
</office:document-meta>
</file>