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Benjamin Jonsonlaan 130-236, Hoofddorp - het realiseren van een appartementencomplex (Tudorpark veld 5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appartementencomplex (Tudorpark veld 5B). Aanvrager: Stichting Ymere Zaaknummer: 116666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7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81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1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81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72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Benjamin Jonsonlaan 130-236, Hoofddorp - het realiseren van een appartementencomplex (Tudorpark veld 5B)</meta:user-defined>
    <meta:user-defined meta:name="DCTERMS.W3CDTF/DCTERMS.available">2023-03-06</meta:user-defined>
    <meta:user-defined meta:name="DCTERMS.W3CDTF/OVERHEIDop.jaargang">2023</meta:user-defined>
    <meta:user-defined meta:name="OVERHEIDop.publicationIssue">96818</meta:user-defined>
    <meta:user-defined meta:name="OVERHEIDop.GmbID/DC.identifier">gmb-2023-96818</meta:user-defined>
    <meta:user-defined meta:name="OVERHEIDop.versieInformatie"/>
  </office:meta>
</office:document-meta>
</file>