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ing toezichthoud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Beek brengt hiermee ter openbare kennis, dat heeft plaatsgevonden, de aanwijzing van toezichthouder als bedoeld in artikel 5.11 tot en met artikel 5:20 van de Algemene wet bestuursrecht, alsmede artikel 6.2 van de Algemene Plaatselijke Verordening. </text:p>
            <text:p text:style-name="al"/>
            <text:p text:style-name="al">Het aanwijzingsbesluit ligt, tijdens kantooruren, ter inzage bij P&amp;O, afdeling Bestuurs- en Management Ondersteunin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681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1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1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kendmaking aanwijzing toezichthouders</meta:user-defined>
    <meta:user-defined meta:name="DCTERMS.W3CDTF/DCTERMS.available">2023-03-09</meta:user-defined>
    <meta:user-defined meta:name="DCTERMS.W3CDTF/OVERHEIDop.jaargang">2023</meta:user-defined>
    <meta:user-defined meta:name="OVERHEIDop.publicationIssue">96816</meta:user-defined>
    <meta:user-defined meta:name="OVERHEIDop.GmbID/DC.identifier">gmb-2023-96816</meta:user-defined>
    <meta:user-defined meta:name="OVERHEIDop.versieInformatie"/>
  </office:meta>
</office:document-meta>
</file>