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met bijgebouw, Heuvelstraat 13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13A Moergestel</text:span>, het bouwen van een vrijstaande woning met bijgebouw. Zaaknummer 139057. Verzonden aan aanvrager 03-03-2023 (Activiteit; Bouw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80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0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0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vrijstaande woning met bijgebouw, Heuvelstraat 13A Moergestel</meta:user-defined>
    <meta:user-defined meta:name="DCTERMS.W3CDTF/DCTERMS.available">2023-03-08</meta:user-defined>
    <meta:user-defined meta:name="DCTERMS.W3CDTF/OVERHEIDop.jaargang">2023</meta:user-defined>
    <meta:user-defined meta:name="OVERHEIDop.publicationIssue">96804</meta:user-defined>
    <meta:user-defined meta:name="OVERHEIDop.GmbID/DC.identifier">gmb-2023-96804</meta:user-defined>
    <meta:user-defined meta:name="OVERHEIDop.versieInformatie"/>
  </office:meta>
</office:document-meta>
</file>