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rsteweg 7, 2153 GH, plaatsen van een tijdelijke prefab-unit, 01-03-2023, zaaknummer 7426369, olonummer 76279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80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0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0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ersteweg 7, 2153 GH, plaatsen van een tijdelijke prefab-unit, 01-03-2023, zaaknummer 7426369, olonummer 7627967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02</meta:user-defined>
    <meta:user-defined meta:name="OVERHEIDop.GmbID/DC.identifier">gmb-2023-96802</meta:user-defined>
    <meta:user-defined meta:name="OVERHEIDop.versieInformatie"/>
  </office:meta>
</office:document-meta>
</file>