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EIKENLAAN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Eikenlaan 17 Vught, bouwen van een vrijstaande woning, OV2022147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6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EIKENLAAN 17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968</meta:user-defined>
    <meta:user-defined meta:name="OVERHEIDop.GmbID/DC.identifier">gmb-2023-968</meta:user-defined>
    <meta:user-defined meta:name="OVERHEIDop.versieInformatie"/>
  </office:meta>
</office:document-meta>
</file>