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Amsterdamseweg 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8979</text:span>
          </text:p>
            <text:p text:style-name="common-al">Gemeente Amstelveen heeft op 1 maart 2023 een aanvraag evenementenvergunning ontvangen voor Derbywedstrijd Sporting Martinus - Roda 23 op 30 april 2023. De locatie is Amsterdamseweg 24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897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798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79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79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Amsterdamseweg 247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798</meta:user-defined>
    <meta:user-defined meta:name="OVERHEIDop.GmbID/DC.identifier">gmb-2023-96798</meta:user-defined>
    <meta:user-defined meta:name="OVERHEIDop.versieInformatie"/>
  </office:meta>
</office:document-meta>
</file>