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urgerweeshuispad 401, Amsterdam - het bouwen in afwijking van de verleende vergunning (zaak 9040002) voor het kantorencomplex Tripol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in afwijking van de verleende vergunning (zaak 9040002) voor het kantorencomplex Tripolis. Aanvrager: Maxima Propco V B.V. Zaaknummer: 1170779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79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721</meta:user-defined>
    <meta:user-defined meta:name="DCTERMS.abstract">Bekendmaking van Gemeente Amsterdam</meta:user-defined>
    <dc:language>nl</dc:language>
    <meta:user-defined meta:name="OVERHEIDop.locatietype/OVERHEIDop.gebiedsmarkering">Punt</meta:user-defined>
    <meta:user-defined meta:name="DC.title">Beslistermijn verlengd - Burgerweeshuispad 401, Amsterdam - het bouwen in afwijking van de verleende vergunning (zaak 9040002) voor het kantorencomplex Tripolis</meta:user-defined>
    <meta:user-defined meta:name="DCTERMS.W3CDTF/DCTERMS.available">2023-03-06</meta:user-defined>
    <meta:user-defined meta:name="DCTERMS.W3CDTF/OVERHEIDop.jaargang">2023</meta:user-defined>
    <meta:user-defined meta:name="OVERHEIDop.publicationIssue">96797</meta:user-defined>
    <meta:user-defined meta:name="OVERHEIDop.GmbID/DC.identifier">gmb-2023-96797</meta:user-defined>
    <meta:user-defined meta:name="OVERHEIDop.versieInformatie"/>
  </office:meta>
</office:document-meta>
</file>