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tensiastraat 26 in Wezep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februari 2023 de volgende melding heeft ontvangen:</text:p>
            <text:p text:style-name="last-al">Hortensiastraat 26 in Wezep, verwijderen van asbesthoudende materialen, 0269202300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7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ortensiastraat 26 in Wezep, verwijderen van asbesthoudende material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90</meta:user-defined>
    <meta:user-defined meta:name="OVERHEIDop.GmbID/DC.identifier">gmb-2023-96790</meta:user-defined>
    <meta:user-defined meta:name="OVERHEIDop.versieInformatie"/>
  </office:meta>
</office:document-meta>
</file>