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rchideelaan 204, 1171 MN, realiseren (kleine) aanbouw aan het hoofdgebouw, 28-02-2023, zaaknummer 7422561, olonummer 7626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8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rchideelaan 204, 1171 MN, realiseren (kleine) aanbouw aan het hoofdgebouw, 28-02-2023, zaaknummer 7422561, olonummer 7626305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88</meta:user-defined>
    <meta:user-defined meta:name="OVERHEIDop.GmbID/DC.identifier">gmb-2023-96788</meta:user-defined>
    <meta:user-defined meta:name="OVERHEIDop.versieInformatie"/>
  </office:meta>
</office:document-meta>
</file>