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buurtseweg 10, 3903 L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buurtseweg 10, 3903 LC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3-2023  aangevraagd voor het plaatsen van een dakkapel aan de zijgevel voor de locatie Middelbuurtseweg 10, 3903 LC Veenendaal en is geregistreerd onder het nummer CLZ-0001014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678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46</meta:user-defined>
    <dc:language>nl</dc:language>
    <meta:user-defined meta:name="OVERHEIDop.locatietype/OVERHEIDop.gebiedsmarkering">Punt</meta:user-defined>
    <meta:user-defined meta:name="DC.title">Publicatie aanvraag omgevingsvergunning Middelbuurtseweg 10, 3903 LC Veenendaal te Veenendaa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83</meta:user-defined>
    <meta:user-defined meta:name="OVERHEIDop.GmbID/DC.identifier">gmb-2023-96783</meta:user-defined>
    <meta:user-defined meta:name="OVERHEIDop.versieInformatie"/>
  </office:meta>
</office:document-meta>
</file>