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Ottenweg 47 in Oldebroek, verbranden van snoeihout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Ottenweg 47 in Oldebroek, verbranden van snoeihout in het buitengebied, 2 maart 2023, 1089600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678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8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8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Ottenweg 47 in Oldebroek, verbranden van snoeihout in het buitengebie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781</meta:user-defined>
    <meta:user-defined meta:name="OVERHEIDop.GmbID/DC.identifier">gmb-2023-96781</meta:user-defined>
    <meta:user-defined meta:name="OVERHEIDop.versieInformatie"/>
  </office:meta>
</office:document-meta>
</file>