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861 (Dudokstraat), realiseren wijziging van gevel H4 (Hyde Park blok 3.4 Camden Town), 28-02-2023, zaaknummer 7421893, olonummer 76257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78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8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8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L 2861 (Dudokstraat), realiseren wijziging van gevel H4 (Hyde Park blok 3.4 Camden Town), 28-02-2023, zaaknummer 7421893, olonummer 7625751.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780</meta:user-defined>
    <meta:user-defined meta:name="OVERHEIDop.GmbID/DC.identifier">gmb-2023-96780</meta:user-defined>
    <meta:user-defined meta:name="OVERHEIDop.versieInformatie"/>
  </office:meta>
</office:document-meta>
</file>