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tandplaats voor oliebollenverkoop op 16 december 2023, Ruskenstuk 14A, 7943 J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standplaats voor oliebollenverkoop op 16 december 2023 aan de Ruskenstuk 14A, 7943 JM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677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08971</meta:user-defined>
    <dc:language>nl</dc:language>
    <meta:user-defined meta:name="OVERHEIDop.locatietype/OVERHEIDop.gebiedsmarkering">Punt</meta:user-defined>
    <meta:user-defined meta:name="DC.title">Verleende Standplaatsvergunning, standplaats voor oliebollenverkoop op 16 december 2023, Ruskenstuk 14A, 7943 JM Mepp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79</meta:user-defined>
    <meta:user-defined meta:name="OVERHEIDop.GmbID/DC.identifier">gmb-2023-96779</meta:user-defined>
    <meta:user-defined meta:name="OVERHEIDop.versieInformatie"/>
  </office:meta>
</office:document-meta>
</file>