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Parklaan 31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namens de gemeente Waddinxveen een aanvraag om een geluidsontheffing ontvangen ter plaatse van de Parklaan 31 te Waddinxveen. De werkzaamheden zijn aangevraagd (gedurende de avond- en nachtperiode) in de periode van 14 maart 2023 19.00 uur tot 6.00 uur van de volgende dag. De aanvraag is geregistreerd onder kenmerk 2023-00000856.</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7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DC.title">Kennisgeving ontvangst aanvraag ontheffing geluid Parklaan 31 te Waddinxveen</meta:user-defined>
    <meta:user-defined meta:name="DCTERMS.W3CDTF/DCTERMS.available">2023-03-06</meta:user-defined>
    <meta:user-defined meta:name="DCTERMS.W3CDTF/OVERHEIDop.jaargang">2023</meta:user-defined>
    <meta:user-defined meta:name="OVERHEIDop.publicationIssue">96770</meta:user-defined>
    <meta:user-defined meta:name="OVERHEIDop.GmbID/DC.identifier">gmb-2023-96770</meta:user-defined>
    <meta:user-defined meta:name="OVERHEIDop.versieInformatie"/>
  </office:meta>
</office:document-meta>
</file>