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Frederikskade 1 in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15 december 2022 een melding namens Camping ‘De Freek’ (zaaknummer: 2022-015591). De melding is ingediend voor het veranderen van een veehouderij annex jachthaven en camping.</text:p>
            <text:p text:style-name="common-al">Het bedrijf is gelegen op de locatie Frederikskade 1 in Hoogmade. </text:p>
            <text:p text:style-name="common-al">De melding gaat over de bouw van een loods met als functie werktuigenberging en hooiberging voor agrarisch gebruik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5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591</meta:user-defined>
    <meta:user-defined meta:name="DCTERMS.abstract">De melding gaat over de bouw van een loods met als functie werktuigenberging en hooiberging voor agrarisch gebruik.</meta:user-defined>
    <dc:language>nl</dc:language>
    <meta:user-defined meta:name="OVERHEIDop.locatietype/OVERHEIDop.gebiedsmarkering">Adres</meta:user-defined>
    <meta:user-defined meta:name="DC.title">Ingekomen melding Activiteitenbesluit milieubeheer – Frederikskade 1 in Hoogmade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77</meta:user-defined>
    <meta:user-defined meta:name="OVERHEIDop.GmbID/DC.identifier">gmb-2023-9677</meta:user-defined>
    <meta:user-defined meta:name="OVERHEIDop.versieInformatie"/>
  </office:meta>
</office:document-meta>
</file>