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nenburg, Olmenlaan 155, 1161 JV, plaatsen van een dakkapel in het rechter zijdakvlak van de woning, 28-02-2023, zaaknummer 7422152, olonummer 76259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6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6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6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Zwanenburg, Olmenlaan 155, 1161 JV, plaatsen van een dakkapel in het rechter zijdakvlak van de woning, 28-02-2023, zaaknummer 7422152, olonummer 7625965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67</meta:user-defined>
    <meta:user-defined meta:name="OVERHEIDop.GmbID/DC.identifier">gmb-2023-96767</meta:user-defined>
    <meta:user-defined meta:name="OVERHEIDop.versieInformatie"/>
  </office:meta>
</office:document-meta>
</file>