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dijk 3 in Hattemerbroek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iddeldijk 3 in Hattemerbroek, plaatsen van een tijdelijke woonunit, 24 februari 2023, 0269202300030 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75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iddeldijk 3 in Hattemerbroek, plaatsen van een tijdelijke woonuni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751</meta:user-defined>
    <meta:user-defined meta:name="OVERHEIDop.GmbID/DC.identifier">gmb-2023-96751</meta:user-defined>
    <meta:user-defined meta:name="OVERHEIDop.versieInformatie"/>
  </office:meta>
</office:document-meta>
</file>