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Andalusië, 2023-00491, verlenen van diensten voor bevolkingsonderzoek naar borstkanker van 1 april t/m 31 augustus 2023, verzonden 1 maart 2023</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74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4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4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Andalusië, 2023-00491, verlenen van diensten voor bevolkingsonderzoek naar borstkanker van 1 april t/m 31 augustus 2023, verzonden 1 maart 2023</meta:user-defined>
    <meta:user-defined meta:name="DCTERMS.W3CDTF/DCTERMS.available">2023-03-06</meta:user-defined>
    <meta:user-defined meta:name="DCTERMS.W3CDTF/OVERHEIDop.jaargang">2023</meta:user-defined>
    <meta:user-defined meta:name="OVERHEIDop.publicationIssue">96746</meta:user-defined>
    <meta:user-defined meta:name="OVERHEIDop.GmbID/DC.identifier">gmb-2023-96746</meta:user-defined>
    <meta:user-defined meta:name="OVERHEIDop.versieInformatie"/>
  </office:meta>
</office:document-meta>
</file>