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Veldelaan K14,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nieuwbouwwoning</text:p>
            <text:p text:style-name="common-al">Locatie: van der Veldelaan kavel 14 (Dijkeneiland-Zuid) </text:p>
            <text:p text:style-name="common-al">Datum besluit: 27 februari 2023</text:p>
            <text:p text:style-name="common-al">Datum verzending: 27 februari 2023 (Kenmerk: 2022-06910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74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4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4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69102</meta:user-defined>
    <meta:user-defined meta:name="DCTERMS.abstract">Verleende omgevingsvergunning, van der Veldelaan K14, Veendam, bouw - bouwen van een nieuwbouwwoning </meta:user-defined>
    <dc:language>nl</dc:language>
    <meta:user-defined meta:name="OVERHEIDop.locatietype/OVERHEIDop.gebiedsmarkering">Vlak</meta:user-defined>
    <meta:user-defined meta:name="DC.title">Verleende omgevingsvergunning, van der Veldelaan K14, Veendam, bouw.</meta:user-defined>
    <meta:user-defined meta:name="DCTERMS.W3CDTF/DCTERMS.available">2023-03-07</meta:user-defined>
    <meta:user-defined meta:name="DCTERMS.W3CDTF/OVERHEIDop.jaargang">2023</meta:user-defined>
    <meta:user-defined meta:name="OVERHEIDop.publicationIssue">96740</meta:user-defined>
    <meta:user-defined meta:name="OVERHEIDop.GmbID/DC.identifier">gmb-2023-96740</meta:user-defined>
    <meta:user-defined meta:name="OVERHEIDop.versieInformatie"/>
  </office:meta>
</office:document-meta>
</file>