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57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februari 2023 besloten om de beslistermijn voor de aanvraag omgevingsvergunning voor het verbouwen van de recreatiewoning op de locatie Oud-Loosdrechtsedijk 257A te Loosdrecht te verlengen voor een periode van maximaal 6 weken (zaaknummerZ.7621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736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36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-Loosdrechtsedijk 257A te Loosdrecht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36</meta:user-defined>
    <meta:user-defined meta:name="OVERHEIDop.GmbID/DC.identifier">gmb-2023-96736</meta:user-defined>
    <meta:user-defined meta:name="OVERHEIDop.versieInformatie"/>
  </office:meta>
</office:document-meta>
</file>