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langenkruidlaan t.h.v. nr. 22, 2023-00804, het kappen van een boom i.v.m. slechte conditie, boomnummer 64773, met herplant, verzond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73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3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3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Slangenkruidlaan t.h.v. nr. 22, 2023-00804, het kappen van een boom i.v.m. slechte conditie, boomnummer 64773, met herplant, verzonden 28 februari 2023</meta:user-defined>
    <meta:user-defined meta:name="DCTERMS.W3CDTF/DCTERMS.available">2023-03-06</meta:user-defined>
    <meta:user-defined meta:name="DCTERMS.W3CDTF/OVERHEIDop.jaargang">2023</meta:user-defined>
    <meta:user-defined meta:name="OVERHEIDop.publicationIssue">96731</meta:user-defined>
    <meta:user-defined meta:name="OVERHEIDop.GmbID/DC.identifier">gmb-2023-96731</meta:user-defined>
    <meta:user-defined meta:name="OVERHEIDop.versieInformatie"/>
  </office:meta>
</office:document-meta>
</file>