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ermis van 5 tot en met 10 april 2023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kermis vindt plaats aan Haarloseweg 10 in Borculo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6726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2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2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kermis van 5 tot en met 10 april 2023 in Borculo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726</meta:user-defined>
    <meta:user-defined meta:name="OVERHEIDop.GmbID/DC.identifier">gmb-2023-96726</meta:user-defined>
    <meta:user-defined meta:name="OVERHEIDop.versieInformatie"/>
  </office:meta>
</office:document-meta>
</file>