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nnenweg 58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besloten om de beslistermijn voor de aanvraag met zaaknummer W2023-0022 voor een omgevingsvergunning betreffende het plaatsen van een dakkapel op locatie Binnenweg 58 te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72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2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2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Binnenweg 58 te Melissant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721</meta:user-defined>
    <meta:user-defined meta:name="OVERHEIDop.GmbID/DC.identifier">gmb-2023-96721</meta:user-defined>
    <meta:user-defined meta:name="OVERHEIDop.versieInformatie"/>
  </office:meta>
</office:document-meta>
</file>