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vrijstaande woning, Oirschotseweg 15B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Oirschotseweg 15B Oisterwijk</text:span>, het bouwen van een vrijstaande woning. Zaaknummer 144240, ingekomen op 31-10-2022 (Activiteit; 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7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vrijstaande woning, Oirschotseweg 15B Oisterwijk</meta:user-defined>
    <meta:user-defined meta:name="DCTERMS.W3CDTF/DCTERMS.available">2023-01-11</meta:user-defined>
    <meta:user-defined meta:name="DCTERMS.W3CDTF/OVERHEIDop.jaargang">2023</meta:user-defined>
    <meta:user-defined meta:name="OVERHEIDop.publicationIssue">9672</meta:user-defined>
    <meta:user-defined meta:name="OVERHEIDop.GmbID/DC.identifier">gmb-2023-9672</meta:user-defined>
    <meta:user-defined meta:name="OVERHEIDop.versieInformatie"/>
  </office:meta>
</office:document-meta>
</file>