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inksterfeesten Noo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6 mei tot en met 29 mei vinden aan Schoolweg 4 het evenement Pinksterfeesten Noordijk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670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0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70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Pinksterfeesten Noordijk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709</meta:user-defined>
    <meta:user-defined meta:name="OVERHEIDop.GmbID/DC.identifier">gmb-2023-96709</meta:user-defined>
    <meta:user-defined meta:name="OVERHEIDop.versieInformatie"/>
  </office:meta>
</office:document-meta>
</file>