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parkeerterrein 't Jagerspaadj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3 een ontheffing voorwerpen op de openbare weg verleend voor plaatsen van woonwagens van 17 apr t/m 3 mei 2023 op de locatie parkeerterrein 't Jagerspaadje te Loosdrecht (zaaknummer Z.770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70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0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0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parkeerterrein 't Jagerspaadje te Loosdrech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03</meta:user-defined>
    <meta:user-defined meta:name="OVERHEIDop.GmbID/DC.identifier">gmb-2023-96703</meta:user-defined>
    <meta:user-defined meta:name="OVERHEIDop.versieInformatie"/>
  </office:meta>
</office:document-meta>
</file>