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choolpad 12 en 12a (voorlopig adres) te Noordscheschut: afwijken van het ruimtelijk plan voor wonen in bedrijfswoning (22-12-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967</text:span><text:line-break/><text:date style:data-style-name="dag" text:fixed="true" text:date-value="2023-01-04"/><text:line-break/><text:date style:data-style-name="jaar" text:fixed="true" text:date-value="2023-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67</text:span><text:date style:data-style-name="nicedate" text:fixed="true" text:date-value="2023-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67</text:span><text:date style:data-style-name="nicedate" text:fixed="true" text:date-value="2023-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DC.title">Verleende omgevingsvergunning: Schoolpad 12 en 12a (voorlopig adres) te Noordscheschut: afwijken van het ruimtelijk plan voor wonen in bedrijfswoning (22-12-2022)</meta:user-defined>
    <meta:user-defined meta:name="DCTERMS.W3CDTF/DCTERMS.available">2023-01-04</meta:user-defined>
    <meta:user-defined meta:name="DCTERMS.W3CDTF/OVERHEIDop.jaargang">2023</meta:user-defined>
    <meta:user-defined meta:name="OVERHEIDop.publicationIssue">967</meta:user-defined>
    <meta:user-defined meta:name="OVERHEIDop.GmbID/DC.identifier">gmb-2023-967</meta:user-defined>
    <meta:user-defined meta:name="OVERHEIDop.versieInformatie"/>
  </office:meta>
</office:document-meta>
</file>