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ansdalerstraat 3b, 6312 AG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Ransdalerstraat 3b, 6312 AG Ransdaal: Realiseren woning binnen het casco van de bestaande hoeve en het legaliseren van de meest oostelijk gelegen stal, mestopslag en buitenbak (zaaknummer 2022-066352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4 maart 2023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9668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8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8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RD00 K 520</meta:user-defined>
    <dc:language>nl</dc:language>
    <meta:user-defined meta:name="OVERHEIDop.locatietype/OVERHEIDop.gebiedsmarkering">Vlak</meta:user-defined>
    <meta:user-defined meta:name="DC.title">Kennisgeving besluit op aanvraag omgevingsvergunning Ransdalerstraat 3b, 6312 AG Ransdaa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687</meta:user-defined>
    <meta:user-defined meta:name="OVERHEIDop.GmbID/DC.identifier">gmb-2023-96687</meta:user-defined>
    <meta:user-defined meta:name="OVERHEIDop.versieInformatie"/>
  </office:meta>
</office:document-meta>
</file>