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-leidingen Vattenfall N.V. Paramaribohof 10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7660</text:p>
            <text:p text:style-name="common-al">Datum besluit: 02-03-2023 15:50</text:p>
            <text:p text:style-name="common-al">Locatie: Paramaribohof 105 2315VZ Leiden</text:p>
            <text:p text:style-name="common-al">Omschrijving: vervangen nutsvoorziening stadswarmte - Project: M.24-Vervangen-Bocht-Paramaribohof - M.24-28323601-0030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68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8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8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97660</meta:user-defined>
    <meta:user-defined meta:name="DCTERMS.abstract">vervangen nutsvoorziening stadswarmte - Project: M.24-Vervangen-Bocht-Paramaribohof - M.24-28323601-0030</meta:user-defined>
    <dc:language>nl</dc:language>
    <meta:user-defined meta:name="OVERHEIDop.locatietype/OVERHEIDop.gebiedsmarkering">Punt</meta:user-defined>
    <meta:user-defined meta:name="DC.title">Vervangen Stadswarmte-leidingen Vattenfall N.V. Paramaribohof 105 Leiden.</meta:user-defined>
    <meta:user-defined meta:name="DCTERMS.W3CDTF/DCTERMS.available">2023-03-06</meta:user-defined>
    <meta:user-defined meta:name="OVERHEIDop.externeBijlage">LEIDEN_202303_GFO_ZAKEN_797998_Paramaribohof 10...|exb-2023-11222</meta:user-defined>
    <meta:user-defined meta:name="OVERHEIDop.externeBijlage">LEIDEN_202303_GFO_ZAKEN_797998_Paramaribohof 10...|exb-2023-11223</meta:user-defined>
    <meta:user-defined meta:name="DCTERMS.W3CDTF/OVERHEIDop.jaargang">2023</meta:user-defined>
    <meta:user-defined meta:name="OVERHEIDop.publicationIssue">96681</meta:user-defined>
    <meta:user-defined meta:name="OVERHEIDop.GmbID/DC.identifier">gmb-2023-96681</meta:user-defined>
    <meta:user-defined meta:name="OVERHEIDop.versieInformatie"/>
  </office:meta>
</office:document-meta>
</file>