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Gouverneur Houbenstraat 18, 6107 AZ te Stevensweert / Maasgouw / verzonden 28 februari 2023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68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Gouverneur Houbenstraat 18, 6107 AZ te Stevensweert / Maasgouw / verzonden 28 februari 2023 / het bouwen van een tuinhuis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680</meta:user-defined>
    <meta:user-defined meta:name="OVERHEIDop.GmbID/DC.identifier">gmb-2023-96680</meta:user-defined>
    <meta:user-defined meta:name="OVERHEIDop.versieInformatie"/>
  </office:meta>
</office:document-meta>
</file>