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rectie - Aanvraag omgevingsvergunning Kennedyplein 3 in Nieuwkoop - Splitsen van winkel en het wijzi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edyplein 3 in Nieuwkoop - zaaknummer Z2023-00000430 - aanvraag omgevingsvergunning voor het splitsen van winkel en het wijzigen van de voorgevel - ingekomen op 8 februari 2023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6677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677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677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Correctie - Aanvraag omgevingsvergunning Kennedyplein 3 in Nieuwkoop - Splitsen van winkel en het wijzigen van de voorgevel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677</meta:user-defined>
    <meta:user-defined meta:name="OVERHEIDop.GmbID/DC.identifier">gmb-2023-96677</meta:user-defined>
    <meta:user-defined meta:name="OVERHEIDop.versieInformatie"/>
  </office:meta>
</office:document-meta>
</file>