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Campusterrein Universiteit Twente)</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integrale evenementenvergunning : ADVIES 21-3 het organiseren van Q-Music The Party op 26 april 2023, op locatie Drienerlolaan 5 (Campusterrein Universiteit Twente). De aanvraag is geregistreerd onder zaaknummer V-2023-051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67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7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7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Drienerlolaan 5 (Campusterrein Universiteit Twente)</meta:user-defined>
    <meta:user-defined meta:name="DCTERMS.W3CDTF/DCTERMS.available">2023-03-08</meta:user-defined>
    <meta:user-defined meta:name="DCTERMS.W3CDTF/OVERHEIDop.jaargang">2023</meta:user-defined>
    <meta:user-defined meta:name="OVERHEIDop.publicationIssue">96676</meta:user-defined>
    <meta:user-defined meta:name="OVERHEIDop.GmbID/DC.identifier">gmb-2023-96676</meta:user-defined>
    <meta:user-defined meta:name="OVERHEIDop.versieInformatie"/>
  </office:meta>
</office:document-meta>
</file>