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 22 in Wezep, uitoefenen van detailhandel in volumineuze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maart 2023 de volgende aanvraag omgevingsvergunning heeft ontvangen: </text:p>
            <text:p text:style-name="common-al">Rondweg 22 in Wezep, uitoefenen van detailhandel in volumineuze goederen (0269202300114) 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667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7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7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Rondweg 22 in Wezep, uitoefenen van detailhandel in volumineuze goeder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74</meta:user-defined>
    <meta:user-defined meta:name="OVERHEIDop.GmbID/DC.identifier">gmb-2023-96674</meta:user-defined>
    <meta:user-defined meta:name="OVERHEIDop.versieInformatie"/>
  </office:meta>
</office:document-meta>
</file>