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bestemmingsplan Nijmegen Uitbreiding bedrijventerrein De Grift, inclusief plan-MER,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Chw-bestemmingsplan Nijmegen Uitbreiding bedrijventerrein De Grift inclusief plan-MER aan de gemeenteraad ter vaststelling voor te leggen.</text:p>
            <text:p text:style-name="common-al">Het plangebied maakt onderdeel uit van de Waalsprong en ligt in het meest noordelijke deel van Nijmegen, tegen de A15. De uitbreiding omvat drie deelgebieden: De Grift Noord, De Grift Zuid en De Grift West. Het plangebied wordt globaal begrensd door de A15 aan de noordzijde en het bestaande bedrijventerrein De Grift aan de oostzijde. Aan de zuidzijde wordt het plangebied begrensd door de nieuwe woonwijk Zuiderveld en de Stationsstraat. De westzijde wordt begrensd door gemeentegrens en Griftdijk. Directe aanleiding voor het nieuwe bestemmingsplan vormt de realisatie van 30 hectare nieuw bedrijventerrein. In het plangebied is 15 hectare nieuw bedrijventerrein voor XXL-logistiek, 8 hectare voor regionale bedrijvigheid en 7 hectare voor lokale bedrijvigheid voorzien.</text:p>
            <text:p text:style-name="common-al">
            <text:span text:style-name="nadrukcur">Inzage</text:span>
          </text:p>
            <text:p text:style-name="common-al">Het plan, met de bijbehorende stukken, ligt gedurende zes weken (met ingang van donderdag 9 maart 2023 tot en met woensdag 19 april 2023 ter inzage bij de Informatiebalie in de Stadswinkel, Mariënburg 30 te Nijmegen en het Waalsprong informatiecentrum, Riet van Alebeekstraat 6 te Lent.</text:p>
            <text:p text:style-name="common-al">Het digitale bestemmingsplan is te raadplegen op de landelijke website: <text:a xlink:href="https://www.ruimtelijkeplannen.nl/?planidn=NL.IMRO.0268.BP33600-ON01" xlink:type="simple">https://www.ruimtelijkeplannen.nl/?planidn=NL.IMRO.0268.BP33600-ON01</text:a></text:p>
            <text:p text:style-name="common-al">
            <text:span text:style-name="nadrukcur">Zienswijze</text:span>
          </text:p>
            <text:p text:style-name="common-al">In de periode van donderdag 9 maart 2023 tot en met woensdag 19 april 2023 kan eenieder conform artikel 3:15 Algemene wet bestuursrecht een zienswijze over het ontwerpbestemmingsplan indienen bij de gemeenteraad, t.a.v. de afdeling Stadsrealisatie (bureau SR30), Postbus 9105, 6500 HG Nijmegen.</text:p>
            <text:p text:style-name="common-al">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6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33600-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Chw-bestemmingsplan Nijmegen Uitbreiding bedrijventerrein De Grift, inclusief plan-MER, Nijmegen</meta:user-defined>
    <meta:user-defined meta:name="DCTERMS.W3CDTF/DCTERMS.available">2023-03-08</meta:user-defined>
    <meta:user-defined meta:name="DCTERMS.W3CDTF/OVERHEIDop.jaargang">2023</meta:user-defined>
    <meta:user-defined meta:name="OVERHEIDop.publicationIssue">96673</meta:user-defined>
    <meta:user-defined meta:name="OVERHEIDop.GmbID/DC.identifier">gmb-2023-96673</meta:user-defined>
    <meta:user-defined meta:name="OVERHEIDop.versieInformatie"/>
  </office:meta>
</office:document-meta>
</file>