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t Gertrudisstraat 56, 6051 BV te Maasbracht / Maasgouw / verzonden 1 maart 2023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int Gertrudisstraat 56, 6051 BV te Maasbracht / Maasgouw / verzonden 1 maart 2023 / het plaatsen van een schutt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72</meta:user-defined>
    <meta:user-defined meta:name="OVERHEIDop.GmbID/DC.identifier">gmb-2023-96672</meta:user-defined>
    <meta:user-defined meta:name="OVERHEIDop.versieInformatie"/>
  </office:meta>
</office:document-meta>
</file>