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30521, nabij Oude leedeweg 5-7, De Groene Hoeve kavel A Pijnacker,  Pijnacker C 12021</text:p>
      <text:section text:name="zakelijke-mededeling_id1-3-2" text:style-name="zakelijke-mededeling">
        <text:section text:name="zakelijke-mededeling-tekst_id1-3-2-1" text:style-name="zakelijke-mededeling-tekst">
          <text:section text:name="tekst_id1-3-2-1-1" text:style-name="tekst">
            <text:p text:style-name="common-al">Voor: Bouwen woning en maken uitrit De Groene Hoeve, kavel A</text:p>
            <text:p text:style-name="common-al">OLO-nummer: 7630521</text:p>
            <text:p text:style-name="common-al">Locatie: nabij Oude leedeweg 5-7, De Groene Hoeve kavel A Pijnacker,  Pijnacker C 12021</text:p>
            <text:p text:style-name="common-al">Datum ontvangst: 02-03-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667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7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7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410910</meta:user-defined>
    <meta:user-defined meta:name="DCTERMS.abstract">Bouwen woning en maken uitrit De Groene Hoeve, kavel A</meta:user-defined>
    <dc:language>nl</dc:language>
    <meta:user-defined meta:name="OVERHEIDop.locatietype/OVERHEIDop.gebiedsmarkering">Punt</meta:user-defined>
    <meta:user-defined meta:name="DC.title">Ingediende aanvraag omgevingsvergunning: 7630521, nabij Oude leedeweg 5-7, De Groene Hoeve kavel A Pijnacker,  Pijnacker C 12021</meta:user-defined>
    <meta:user-defined meta:name="DCTERMS.W3CDTF/DCTERMS.available">2023-03-06</meta:user-defined>
    <meta:user-defined meta:name="DCTERMS.W3CDTF/OVERHEIDop.jaargang">2023</meta:user-defined>
    <meta:user-defined meta:name="OVERHEIDop.publicationIssue">96670</meta:user-defined>
    <meta:user-defined meta:name="OVERHEIDop.GmbID/DC.identifier">gmb-2023-96670</meta:user-defined>
    <meta:user-defined meta:name="OVERHEIDop.versieInformatie"/>
  </office:meta>
</office:document-meta>
</file>