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rgemeester Minkenbergstraat 6, 6107 AE te Stevensweert / Maasgouw / verzonden 24 februari 2023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rgemeester Minkenbergstraat 6, 6107 AE te Stevensweert / Maasgouw / verzonden 24 februari 2023 / het plaatsen van een carpo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64</meta:user-defined>
    <meta:user-defined meta:name="OVERHEIDop.GmbID/DC.identifier">gmb-2023-96664</meta:user-defined>
    <meta:user-defined meta:name="OVERHEIDop.versieInformatie"/>
  </office:meta>
</office:document-meta>
</file>