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14, Wildervank, bouw, handelen in strijd met de ruimtelijke ordening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Uitbreiding van 't Veenhuus</text:p>
            <text:p text:style-name="common-al">Locatie: J. Kammingakade 14, 9648KN Veendam</text:p>
            <text:p text:style-name="common-al"/>
            <text:p text:style-name="common-al">Datum <text:span text:style-name="nadrukvet"><text:span text:style-name="nadrukcur">ontvangst</text:span></text:span>: 28 februari 2023 (Kenmerk: 2023-01066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66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2023-010661</meta:user-defined>
    <meta:user-defined meta:name="DCTERMS.abstract">Ontvangen aanvraag omgevingsvergunning, J. Kammingakade 14, Wildervank, bouw, handelen in strijd met de ruimtelijke ordening en reclame - Uitbreiding van 't Veenhuus</meta:user-defined>
    <dc:language>nl</dc:language>
    <meta:user-defined meta:name="OVERHEIDop.locatietype/OVERHEIDop.gebiedsmarkering">Adres</meta:user-defined>
    <meta:user-defined meta:name="DC.title">Ontvangen aanvraag omgevingsvergunning, J. Kammingakade 14, Wildervank, bouw, handelen in strijd met de ruimtelijke ordening en reclame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63</meta:user-defined>
    <meta:user-defined meta:name="OVERHEIDop.GmbID/DC.identifier">gmb-2023-96663</meta:user-defined>
    <meta:user-defined meta:name="OVERHEIDop.versieInformatie"/>
  </office:meta>
</office:document-meta>
</file>