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Hoofdweg 65, het kappen van een Ei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Klijndijk</text:span>
          </text:p>
            <text:p text:style-name="common-al">Hoofdweg 65, 7871 TE,</text:p>
            <text:p text:style-name="common-al">het kappen van een Eik (Z2023-004134)</text:p>
            <text:p text:style-name="common-al">Datum verzending besluit: 2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666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6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6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Klijndijk, Hoofdweg 65, het kappen van een Eik</meta:user-defined>
    <meta:user-defined meta:name="DCTERMS.W3CDTF/DCTERMS.available">2023-03-06</meta:user-defined>
    <meta:user-defined meta:name="DCTERMS.W3CDTF/OVERHEIDop.jaargang">2023</meta:user-defined>
    <meta:user-defined meta:name="OVERHEIDop.publicationIssue">96662</meta:user-defined>
    <meta:user-defined meta:name="OVERHEIDop.GmbID/DC.identifier">gmb-2023-96662</meta:user-defined>
    <meta:user-defined meta:name="OVERHEIDop.versieInformatie"/>
  </office:meta>
</office:document-meta>
</file>