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107 diverse bomen, De Koaten nabij 9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aten 9, Kootstertille</text:p>
            <text:p text:style-name="common-al">Olo: 7607311</text:p>
            <text:p text:style-name="common-al">het kappen van 107 diverse bomen</text:p>
            <text:p text:style-name="common-al">Datum ontvangst: 28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665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107 diverse bomen, De Koaten nabij 9, Kootstertille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656</meta:user-defined>
    <meta:user-defined meta:name="OVERHEIDop.GmbID/DC.identifier">gmb-2023-96656</meta:user-defined>
    <meta:user-defined meta:name="OVERHEIDop.versieInformatie"/>
  </office:meta>
</office:document-meta>
</file>