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en plaatsen van twee dakkapellen op het voor- en achter aan Willem de Zwijgerlaan 16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3:</text:p>
            <text:p text:style-name="common-al">
            <text:span text:style-name="nadrukvet">Willem de Zwijgerlaan 165, 3931 KR</text:span>, het bouwen en plaatsen van twee dakkapellen op het voor- en achter, Z.3392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64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253</meta:user-defined>
    <dc:language>nl</dc:language>
    <meta:user-defined meta:name="OVERHEIDop.locatietype/OVERHEIDop.gebiedsmarkering">Adres</meta:user-defined>
    <meta:user-defined meta:name="DC.title">Verlenging beslistermijn voor het bouwen en plaatsen van twee dakkapellen op het voor- en achter aan Willem de Zwijgerlaan 165 te Woudenbe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48</meta:user-defined>
    <meta:user-defined meta:name="OVERHEIDop.GmbID/DC.identifier">gmb-2023-96648</meta:user-defined>
    <meta:user-defined meta:name="OVERHEIDop.versieInformatie"/>
  </office:meta>
</office:document-meta>
</file>