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pen van grond gemeente Bergen (N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Hoge Raad heeft op 26 november 2021 het “Didam”-arrest gewezen. Dit arrest bevestigt dat gemeenten in Nederland bij voorgenomen verkopen/gronduitgiftes van onroerende zaken transparant moeten handelen, zodat iedere gegadigde kenbaar kan maken dat deze ook in aanmerking komt om een overeenkomst te sluiten.</text:p>
            <text:p text:style-name="al"/>
            <text:p text:style-name="al">Deze mededingingsruimte hoeft niet te worden geboden als bij voorbaat al vaststaat of mag worden aangenomen dat op grond van objectieve, toetsbare en redelijke criteria slechts één serieuze gegadigde in aanmerking komt voor de verkoop.</text:p>
            <text:p text:style-name="al"/>
            <text:p text:style-name="al">
            <text:span text:style-name="nadrukvet">Bekendmaking voornemen tot verkoop</text:span>
          </text:p>
            <text:p text:style-name="al">De gemeente Bergen (NH) maakt hierbij bekend dat zij het voornemen heeft om tot verkoop en/of gronduitgifte van een perceel grond, kadastraal bekend als gemeente Bergen, sectie E, nummer 1146 (gedeeltelijk), nummer 77 (gedeeltelijk) en nummer 92 (gedeeltelijk) ter grootte van circa 4.755 m2, over te gaan aan het Hoogheemraadschap Hollands Noorderkwartier. De gemeente Bergen (NH) is van mening dat het Hoogheemraadschap Hollands Noorderkwartier de enige gegadigde is, omdat beide partijen al geruime tijd in overleg met elkaar zijn over deze verkoop. </text:p>
            <text:p text:style-name="al"/>
            <text:p text:style-name="al">
            <text:span text:style-name="nadrukvet">Vervaldatum</text:span>
          </text:p>
            <text:p text:style-name="al">Bent u van mening dat u als gegadigde ook in aanmerking dient te komen voor de aankoop van het perceel, dan kunt u dit schriftelijk en gemotiveerd uiterlijk binnen 20 kalenderdagen na de datum van deze publicatie aan de gemeente Bergen (NH) kenbaar maken. U kunt uw reactie sturen naar <text:a xlink:href="mailto:juridischvastgoed@debuch.nl" xlink:type="simple">juridischvastgoed@debuch.nl</text:a>.</text:p>
            <text:p text:style-name="al"/>
            <text:p text:style-name="al">Met deze publicatie geeft de gemeente Bergen (NH) uitvoering aan het arrest van de Hoge Raad d.d. 26 november 2021 (ECLI:NL:HR:2021:177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64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4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4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Bergen (NH)</meta:user-defined>
    <meta:user-defined meta:name="OVERHEID.Informatietype/DC.type">officiële publicatie</meta:user-defined>
    <meta:user-defined meta:name="OVERHEIDop.Rubriek/DC.type">overige overheidsinformatie</meta:user-defined>
    <meta:user-defined meta:name="OVERHEID.Gemeente/OVERHEID.authority">Bergen (NH)</meta:user-defined>
    <meta:user-defined meta:name="OVERHEID.Gemeente/DCTERMS.publisher">Bergen (NH)</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Bekendmaking van voornemen tot verkopen van grond gemeente Bergen (NH)</meta:user-defined>
    <meta:user-defined meta:name="DCTERMS.W3CDTF/DCTERMS.available">2023-03-06</meta:user-defined>
    <meta:user-defined meta:name="OVERHEIDop.externeBijlage">Verkooptekening|exb-2023-11211</meta:user-defined>
    <meta:user-defined meta:name="DCTERMS.W3CDTF/OVERHEIDop.jaargang">2023</meta:user-defined>
    <meta:user-defined meta:name="OVERHEIDop.publicationIssue">96647</meta:user-defined>
    <meta:user-defined meta:name="OVERHEIDop.GmbID/DC.identifier">gmb-2023-96647</meta:user-defined>
    <meta:user-defined meta:name="OVERHEIDop.versieInformatie"/>
  </office:meta>
</office:document-meta>
</file>