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chutteheide 1 – 331, 1 341 en 1 345, 6097 HA te Heel / Maasgouw / verzonden 23 februari 2023 / het plaats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664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/ Schutteheide 1 – 331, 1 341 en 1 345, 6097 HA te Heel / Maasgouw / verzonden 23 februari 2023 / het plaatsen van een zwemsteig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644</meta:user-defined>
    <meta:user-defined meta:name="OVERHEIDop.GmbID/DC.identifier">gmb-2023-96644</meta:user-defined>
    <meta:user-defined meta:name="OVERHEIDop.versieInformatie"/>
  </office:meta>
</office:document-meta>
</file>