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 Aartsweg 54 in 't Loo Oldebroek,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februari 2023 de volgende aanvraag omgevingsvergunning heeft ontvangen: </text:p>
            <text:p text:style-name="common-al">Harm Aartsweg 54 in 't Loo Oldebroek, aanleggen van een inrit (026920230011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63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Harm Aartsweg 54 in 't Loo Oldebroek, aanleggen van een inri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34</meta:user-defined>
    <meta:user-defined meta:name="OVERHEIDop.GmbID/DC.identifier">gmb-2023-96634</meta:user-defined>
    <meta:user-defined meta:name="OVERHEIDop.versieInformatie"/>
  </office:meta>
</office:document-meta>
</file>