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, van Ruysdaelplantsoen, Veendam, 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termijn van de beslissing op een aanvraag voor een omgevingsvergunning hebben verlengd:</text:p>
            <text:p text:style-name="common-al">Voor: Seriematige woningbouw</text:p>
            <text:p text:style-name="common-al">Locatie: Van Ruysdaelplantsoen, Dijkeneiland-Zuid, Veendam</text:p>
            <text:p text:style-name="common-al">Datum verlenging: 1 maart 2023</text:p>
            <text:p text:style-name="common-al">Datum verzending: 1 maart 2023 (Kenmerk: 2022-069417)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96631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631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631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2-069417</meta:user-defined>
    <meta:user-defined meta:name="DCTERMS.abstract">Verlengen beslistermijn aanvraag omgevingsvergunning, van Ruysdaelplantsoen, Veendam, bouw - Seriematige woningbouw</meta:user-defined>
    <dc:language>nl</dc:language>
    <meta:user-defined meta:name="OVERHEIDop.locatietype/OVERHEIDop.gebiedsmarkering">Vlak</meta:user-defined>
    <meta:user-defined meta:name="DC.title">Verlengen beslistermijn aanvraag omgevingsvergunning, van Ruysdaelplantsoen, Veendam, bouw.</meta:user-defined>
    <meta:user-defined meta:name="DCTERMS.W3CDTF/DCTERMS.available">2023-03-07</meta:user-defined>
    <meta:user-defined meta:name="DCTERMS.W3CDTF/OVERHEIDop.jaargang">2023</meta:user-defined>
    <meta:user-defined meta:name="OVERHEIDop.publicationIssue">96631</meta:user-defined>
    <meta:user-defined meta:name="OVERHEIDop.GmbID/DC.identifier">gmb-2023-96631</meta:user-defined>
    <meta:user-defined meta:name="OVERHEIDop.versieInformatie"/>
  </office:meta>
</office:document-meta>
</file>