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wielertourtocht Giro d'Utrecht 2023 op 20 mei 202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uden van een wielertourtocht Giro d'Utrecht 2023, 20 mei 2023, Z.340299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663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3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3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0299</meta:user-defined>
    <dc:language>nl</dc:language>
    <meta:user-defined meta:name="OVERHEIDop.locatietype/OVERHEIDop.gebiedsmarkering">Gemeente</meta:user-defined>
    <meta:user-defined meta:name="DC.title">Aanvraag vergunning voor het houden van een wielertourtocht Giro d'Utrecht 2023 op 20 mei 2023 te Woudenber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6630</meta:user-defined>
    <meta:user-defined meta:name="OVERHEIDop.GmbID/DC.identifier">gmb-2023-96630</meta:user-defined>
    <meta:user-defined meta:name="OVERHEIDop.versieInformatie"/>
  </office:meta>
</office:document-meta>
</file>