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polderstraat 188, 2023-00778, recht optrekken van voor- en achtergevel ter plaatse van eerste verdieping, activiteit bouwen, verzonden 2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2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2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2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polderstraat 188, 2023-00778, recht optrekken van voor- en achtergevel ter plaatse van eerste verdieping, activiteit bouwen, verzonden 2 maart 2023</meta:user-defined>
    <meta:user-defined meta:name="DCTERMS.W3CDTF/DCTERMS.available">2023-03-06</meta:user-defined>
    <meta:user-defined meta:name="DCTERMS.W3CDTF/OVERHEIDop.jaargang">2023</meta:user-defined>
    <meta:user-defined meta:name="OVERHEIDop.publicationIssue">96629</meta:user-defined>
    <meta:user-defined meta:name="OVERHEIDop.GmbID/DC.identifier">gmb-2023-96629</meta:user-defined>
    <meta:user-defined meta:name="OVERHEIDop.versieInformatie"/>
  </office:meta>
</office:document-meta>
</file>