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Concert in het park en Ameezi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3-2023 een aanvraag voor een evenementenvergunning ontvangen.</text:p>
            <text:p text:style-name="common-al">Het betreft een aanvraag op locatie Frans van Beststraat Valkenswaard met omschrijving Concert in het park en Ameezing Valkenswaard 27 en 28 mei 2023 Frans van Bestpark en zaaknummer <text:span text:style-name="nadrukvet">2023-348082</text:span>.</text:p>
            <text:p text:style-name="common-al">De zaak is geregistreerd onder nummer 2023-34808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661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8082</meta:user-defined>
    <meta:user-defined meta:name="DCTERMS.abstract">Concert in het park en Ameezing Valkenswaard 27 en 28 mei 2023 Frans van Bestpark </meta:user-defined>
    <dc:language>nl</dc:language>
    <meta:user-defined meta:name="OVERHEIDop.locatietype/OVERHEIDop.gebiedsmarkering">Punt</meta:user-defined>
    <meta:user-defined meta:name="DC.title">Ingediende aanvraag evenementenvergunning Concert in het park en Ameezing Valkenswaar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19</meta:user-defined>
    <meta:user-defined meta:name="OVERHEIDop.GmbID/DC.identifier">gmb-2023-96619</meta:user-defined>
    <meta:user-defined meta:name="OVERHEIDop.versieInformatie"/>
  </office:meta>
</office:document-meta>
</file>