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efinitieve beschikking aanvraag omgevingsvergunning / Kempweg 21, 6051 JM te Maasbracht/ Maasgouw / verzonden 28 februari 2023 / het bouwen van een levensloopbestendig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661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1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1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definitieve beschikking aanvraag omgevingsvergunning / Kempweg 21, 6051 JM te Maasbracht/ Maasgouw / verzonden 28 februari 2023 / het bouwen van een levensloopbestendige woning</meta:user-defined>
    <meta:user-defined meta:name="DCTERMS.W3CDTF/DCTERMS.available">2023-03-09</meta:user-defined>
    <meta:user-defined meta:name="DCTERMS.W3CDTF/OVERHEIDop.jaargang">2023</meta:user-defined>
    <meta:user-defined meta:name="OVERHEIDop.publicationIssue">96618</meta:user-defined>
    <meta:user-defined meta:name="OVERHEIDop.GmbID/DC.identifier">gmb-2023-96618</meta:user-defined>
    <meta:user-defined meta:name="OVERHEIDop.versieInformatie"/>
  </office:meta>
</office:document-meta>
</file>